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break-before="page" fo:margin-bottom="0.1111in" fo:line-height="107%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master-page-name="MP1" style:family="paragraph">
      <style:paragraph-properties fo:break-before="page" style:page-number="1"/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font-style="italic" style:font-style-asian="italic"/>
    </style:style>
    <style:style style:name="T12" style:parent-style-name="Fonteparág.padrão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Processo Seletivo PPGC - 2017</text:p>
      <text:p text:style-name="P3"/>
      <text:p text:style-name="P4">&lt;Inserir o Nome do Candidato&gt;</text:p>
      <text:p text:style-name="P5"/>
      <text:soft-page-break/>
      <text:p text:style-name="P6">Processo Seletivo PPGC - 2017</text:p>
      <text:p text:style-name="P7"/>
      <text:p text:style-name="P8">&lt;Inserir<text:s/>o número de inscrição do<text:s/>Candidato&gt;</text:p>
      <text:soft-page-break/>
      <text:p text:style-name="P9">&lt;Inserir o Título de Dissertação&gt;</text:p>
      <text:p text:style-name="Normal"/>
      <text:p text:style-name="Normal">Corpo da dissertação. Corpo da dissertação. Corpo da dissertação. Corpo da dissertação. Corpo da dissertação. Corpo da dissertação.<text:s/>Corpo da dissertação. Corpo da dissertação. Corpo da dissertação.<text:s/>Corpo da dissertação. Corpo da dissertação. Corpo da dissertação.<text:s/>Corpo da dissertação. Corpo da dissertação. Corpo da dissertação.<text:s/>Corpo da dissertação. Corpo da dissertação. Corpo da dissertação.</text:p>
      <text:p text:style-name="Normal">Corpo da dissertação. Corpo da dissertação. Corpo da dissertação.<text:s/>Corpo da dissertação. Corpo da dissertação. Corpo da dissertação.<text:s/>Corpo da dissertação. Corpo da dissertação. Corpo da dissertação.<text:s/>Corpo da dissertação. Corpo da dissertação. Corpo da dissertação.<text:s/>Corpo da dissertação. Corpo da dissertação. Corpo da dissertação.</text:p>
      <text:p text:style-name="Normal"/>
      <text:p text:style-name="Normal">Lista de Referências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">Atenção</text:span><text:span text:style-name="T12">: Excluir as capas da contagem do limite máximo de 5 págin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33in" fo:line-height="100%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fo:font-size="12pt" style:font-size-asian="12pt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Rodapé"/>
      </style:footer>
    </style:master-page>
    <style:master-page style:name="MP1" style:page-layout-name="PL1">
      <style:footer>
        <text:p text:style-name="P10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Medeiros Sperb</meta:initial-creator>
    <dc:creator>Rafael Medeiros Sperb</dc:creator>
    <meta:creation-date>2016-09-16T11:36:00Z</meta:creation-date>
    <dc:date>2016-09-16T11:36:00Z</dc: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09" meta:row-count="7" meta:non-whitespace-character-count="854"/>
  </office:meta>
</office:document-meta>
</file>